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D#m D#m C#m <text:s/>C#m <text:s/>- D#m D#m E F#</text:p>
      <text:p><text:s text:c="10"/>B <text:s text:c="2"/>B <text:s text:c="2"/>D#m D#m - Bbm Bbm E F#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B <text:s text:c="2"/>B</text:p>
      <text:p>Des adieux à jamai<text:span text:style-name="Measure_20__23_2">s</text:span> <text:s text:c="12"/>D#m D#m</text:p>
      <text:p>(Ouais), je suis au regre<text:span text:style-name="Measure_20__23_2">t</text:span> <text:s text:c="5"/>Bbm Bbm</text:p>
      <text:p>De te dire que je m'en vai<text:span text:style-name="Measure_20__23_2">s</text:span> <text:s text:c="4"/>E <text:s text:c="2"/>F#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